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soft-page-break/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人事室</dc:creator>
    <meta:creation-date>2020-08-04T08:45:00Z</meta:creation-date>
    <dc:date>2020-08-04T08:45:00Z</dc: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6" meta:row-count="4" meta:non-whitespace-character-count="576"/>
  </office:meta>
</office:document-meta>
</file>